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04"/>Załącznik do uchwały </text:p>
      <text:p text:style-name="P1"><text:s text:c="104"/>nr XXII/204/09</text:p>
      <text:p text:style-name="P1"/>
      <text:p text:style-name="P1"><text:s text:c="51"/><text:span text:style-name="T1">U Z A S A D N I E N I E </text:span></text:p>
      <text:p text:style-name="P2"/>
      <text:p text:style-name="P2"/>
      <text:p text:style-name="P3"><text:s text:c="7"/>Do Rady Gminy Żary wpłynęła w dniu 8 czerwca 2009r. skarga <text:s/>Pana Ignacego Zabawy na uchwałę Rady Gminy Żary nr VII/54/07 z dnia 28 czerwca 2007r.</text:p>
      <text:p text:style-name="P3">W myśl art. 229 pkt 1 Kodeksu postępowania administracyjnego Wojewoda jest właściwy do rozpatrzenia skargi na działalność Rady Gm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rystyna Micinowska</meta:initial-creator>
    <meta:creation-date>2009-06-24T08:27:36</meta:creation-date>
    <dc:date>2009-06-29T14:46:11.12</dc:date>
    <meta:printed-by>Krystyna Micinowska</meta:printed-by>
    <meta:print-date>2009-06-24T08:45:55</meta:print-date>
    <dc:language>pl-PL</dc:language>
    <meta:editing-cycles>2</meta:editing-cycles>
    <meta:editing-duration>PT3M43S</meta:editing-duration>
    <meta:document-statistic meta:table-count="0" meta:image-count="0" meta:object-count="0" meta:page-count="1" meta:paragraph-count="5" meta:word-count="62" meta:character-count="603"/>
    <meta:user-defined meta:name="Info 1"/>
    <meta:user-defined meta:name="Info 2"/>
    <meta:user-defined meta:name="Info 3"/>
    <meta:user-defined meta:name="Info 4"/>
  </office:meta>
</office:document-meta>
</file>