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14"/>Załącznik nr 1</text:p>
      <text:p text:style-name="Standard"><text:s text:c="114"/>do uchwały nr XVII/169/08</text:p>
      <text:p text:style-name="Standard"><text:s text:c="115"/>Rady Gminy Żary</text:p>
      <text:p text:style-name="Standard"/>
      <text:p text:style-name="Standard"/>
      <text:p text:style-name="Standard"><text:s text:c="39"/><text:span text:style-name="T1">Plan pracy Rady Gminy Żary na 2009r.</text:span></text:p>
      <text:p text:style-name="P1"/>
      <text:p text:style-name="P1"/>
      <text:p text:style-name="P1"/>
      <text:p text:style-name="P1">LUTY :</text:p>
      <text:p text:style-name="P2">1/ Ochotnicze Straże Pożarne,</text:p>
      <text:p text:style-name="P2">2/ ochrona środowiska w Gminie,</text:p>
      <text:p text:style-name="P2">3/ sprawozdania z działalności Komisji za II półrocze 2008r.</text:p>
      <text:p text:style-name="P2"/>
      <text:p text:style-name="P2"/>
      <text:p text:style-name="P1">MARZEC :</text:p>
      <text:p text:style-name="P2">1/ analiza uchwał podjętych przez poprzednie rady,</text:p>
      <text:p text:style-name="P2">2/ wodociągi gminne.</text:p>
      <text:p text:style-name="P2"/>
      <text:p text:style-name="P2"/>
      <text:p text:style-name="P1">KWIECIEŃ :</text:p>
      <text:p text:style-name="P2">1/ sprawozdanie z wykonania budżetu Gminy za 2008r.</text:p>
      <text:p text:style-name="P2">2/ kultura <text:s/>w Gminie i działalność GBP,</text:p>
      <text:p text:style-name="P2"/>
      <text:p text:style-name="P2"/>
      <text:p text:style-name="P1">CZERWIEC :</text:p>
      <text:p text:style-name="P2">1/ działalność GOPS,</text:p>
      <text:p text:style-name="P2">2/ bezrobocie, przeciwdziałanie bezrobociu,</text:p>
      <text:p text:style-name="P2">3/ sprawozdania z działalności Komisji za I półrocze 2009r.</text:p>
      <text:p text:style-name="P2"/>
      <text:p text:style-name="P2"/>
      <text:p text:style-name="P1">WRZESIEŃ :</text:p>
      <text:p text:style-name="P2">1/ sprawozdanie z wykonania budżetu Gminy za I półrocze 2009r.</text:p>
      <text:p text:style-name="P2">2/ realizacja remontów i inwestycji.</text:p>
      <text:p text:style-name="P2"/>
      <text:p text:style-name="P2"/>
      <text:p text:style-name="P1">LISTOPAD :</text:p>
      <text:p text:style-name="P2">1/ projekt budżetu Gminy na 2010r.</text:p>
      <text:p text:style-name="P2">2/ uchwały okołobudżetowe.</text:p>
      <text:p text:style-name="P2"/>
      <text:p text:style-name="P2"/>
      <text:p text:style-name="P1">GRUDZIEŃ :</text:p>
      <text:p text:style-name="P2">1/ uchwalenie budżetu Gminy na 2010r.</text:p>
      <text:p text:style-name="P2">2/ uchwalenie planów pracy Rady i stałych Komisji Rady na 2010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initial-creator>Krystyna Micinowska</meta:initial-creator>
    <meta:creation-date>2008-12-15T11:24:29</meta:creation-date>
    <dc:creator>Krystyna Micinowska</dc:creator>
    <dc:date>2009-01-02T09:10:02</dc:date>
    <meta:printed-by>Krystyna Micinowska</meta:printed-by>
    <meta:print-date>2009-01-02T09:09:26</meta:print-date>
    <dc:language>pl-PL</dc:language>
    <meta:editing-cycles>2</meta:editing-cycles>
    <meta:editing-duration>PT12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126" meta:character-count="1197"/>
  </office:meta>
</office:document-meta>
</file>