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5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6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 style:list-style-name="L4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 style:list-style-name="L5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 style:list-style-name="L7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 style:list-style-name="L8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 style:list-style-name="L9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 style:list-style-name="L10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 style:list-style-name="L11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 style:list-style-name="L12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5"/><text:span text:style-name="T1"><text:s text:c="4"/>Załącznik Nr 1</text:span></text:p>
      <text:p text:style-name="P1"><text:span text:style-name="T1"><text:s text:c="92"/>do UCHWAŁY NR XXX/269/10</text:span></text:p>
      <text:p text:style-name="P3"><text:s text:c="101"/>RADY GMINY ŻARY</text:p>
      <text:p text:style-name="P1"/>
      <text:p text:style-name="P4"/>
      <text:p text:style-name="P4">POROZUMIENIE</text:p>
      <text:p text:style-name="P4">w sprawie zasad realizacji projektu pn. „Lubuski e-Urząd”</text:p>
      <text:p text:style-name="P2"/>
      <text:p text:style-name="P1">zawarte w dniu ............................ <text:span text:style-name="T1">2010 </text:span>roku w <text:span text:style-name="T1">Zielonej Górze</text:span> pomiędzy</text:p>
      <text:p text:style-name="P1"/>
      <text:p text:style-name="P1"/>
      <text:p text:style-name="P1"><text:span text:style-name="T1">Województwem Lubuskim – Urzędem Marszałkowskim</text:span>, z siedziba w Zielonej Górze, </text:p>
      <text:p text:style-name="P1">ul. Podgórna 7, 65-057 Zielona Góra, będącym płatnikiem VAT – NIP: 973-05-90-332, reprezentowanym przez:</text:p>
      <text:p text:style-name="P1"/>
      <text:p text:style-name="P1"><text:span text:style-name="T1">...........................</text:span> - .............................,</text:p>
      <text:p text:style-name="P1"/>
      <text:p text:style-name="P1">przy kontrasygnacie Skarbnika Województwa Lubuskiego – <text:span text:style-name="T1">Małgorzaty Kuźniar,</text:span></text:p>
      <text:p text:style-name="P1"/>
      <text:p text:style-name="P1">zwanym w dalszej treści porozumienia <text:span text:style-name="T1">„Liderem”</text:span></text:p>
      <text:p text:style-name="P1"/>
      <text:p text:style-name="P1">a</text:p>
      <text:p text:style-name="P1"/>
      <text:p text:style-name="P3">Gmina/Powiatem ............................</text:p>
      <text:p text:style-name="P3"/>
      <text:p text:style-name="P3">Adres:............................................</text:p>
      <text:p text:style-name="P3"/>
      <text:p text:style-name="P3"/>
      <text:p text:style-name="P5">zwaną w dalszej treści porozumienia <text:span text:style-name="T1">„Partnerem”</text:span>, reprezentowaną przez <text:span text:style-name="T1">Wójta/Burmistrza/Prezydenta/Starostę</text:span></text:p>
      <text:p text:style-name="P3"/>
      <text:p text:style-name="P3"/>
      <text:p text:style-name="P5">1. ...............................</text:p>
      <text:p text:style-name="P5"/>
      <text:p text:style-name="P5">2.................................</text:p>
      <text:p text:style-name="P5"/>
      <text:list xml:id="list28550689" text:style-name="L1">
        <text:list-item>
          <text:p text:style-name="P7">przy kontrasygnacie Skarbnika <text:s text:c="4"/>............................................................. -</text:p>
        </text:list-item>
      </text:list>
      <text:p text:style-name="P5"><text:s text:c="5"/></text:p>
      <text:p text:style-name="P5"><text:s text:c="5"/>.......................................................,</text:p>
      <text:p text:style-name="P5"/>
      <text:p text:style-name="P5"/>
      <text:p text:style-name="P5"/>
      <text:p text:style-name="P5"/>
      <text:p text:style-name="P12"><text:s/>§ 1.</text:p>
      <text:p text:style-name="P12">PRZEDMIOT POROZUMIENIA I CZAS TRWANIA</text:p>
      <text:p text:style-name="P12"/>
      <text:p text:style-name="P12"/>
      <text:p text:style-name="P12"/>
      <text:p text:style-name="P12"><text:soft-page-break/></text:p>
      <text:list xml:id="list28571106" text:style-name="L2">
        <text:list-item>
          <text:p text:style-name="P14">Strony niniejszego porozumienia zgodnie postanawiają, że utworzą Partnerstwo, którego celem jest podjęcie wspólnych działań na rzecz przygotowania i realizacji projektu pn. „Lubuski e-Urząd” (zwane w dalszej części Porozumienia „Projektem”) w ramach Lubuskiego Regionalnego Programu Operacyjnego Działanie 1.3. społeczeństwo informacyjne, którego źródłem finansowania jest Europejski Fundusz Rozwoju Regionalnego.</text:p>
        </text:list-item>
        <text:list-item>
          <text:p text:style-name="P14">Partnerstwo zawarte zostało na czas oznaczony, tj. na okres przygotowania i realizacji projektu (2010 r. - 2012 r.) na okres 5 lat od dnia zakończenia realizacji projektu. Za dzień zakończenia realizacji projektu uznaje się dzień określony w ramowym harmonogramie realizacji projektu (stanowiącym załącznik nr 1 do niniejszego porozumienia) i umowie o dofinansowanie.</text:p>
        </text:list-item>
        <text:list-item>
          <text:p text:style-name="P14">Przedmiotem projektu jest stworzenie warunków do świadczenia usług elektronicznych przez administrację publiczną (Województwo, Powiaty i Gminy)</text:p>
        </text:list-item>
        <text:list-item>
          <text:p text:style-name="P14">Województwa Lubuskiego.</text:p>
          <text:p text:style-name="P14">Ramowy zakres projektu, który będzie dofinansowany w ramach projektu objęte będzie:</text:p>
          <text:p text:style-name="P14">- część regionalna (wspólna)</text:p>
          <text:p text:style-name="P14">- część indywidualna (dla każdego z Partnerów)</text:p>
          <text:p text:style-name="P14">zgodnie z zasadami określonymi w Załączniku Nr 2 do porozumienia.</text:p>
        </text:list-item>
        <text:list-item>
          <text:p text:style-name="P14">Algorytm finansowania i wielkości wkładu własnego Partnera dla zakresu określonego w pkt. 3 określona została w Załączniku Nr 3 .</text:p>
        </text:list-item>
      </text:list>
      <text:p text:style-name="P13"/>
      <text:p text:style-name="P13"/>
      <text:p text:style-name="P4"><text:span text:style-name="T2">§ </text:span>2.</text:p>
      <text:p text:style-name="P4">STATUS PARTNERSTWA</text:p>
      <text:p text:style-name="P4"/>
      <text:p text:style-name="P4"/>
      <text:list xml:id="list28565428" text:style-name="L3">
        <text:list-item>
          <text:p text:style-name="P8">Koordynatorem projektu jest Lider (Województwo Lubuskie), który będzie występował</text:p>
          <text:p text:style-name="P8">w charakterze Beneficjenta, w staraniu o środki finansowane z funduszy Unii Europejskiej, w ramach projektu, na co Partner wyraża zgodę.</text:p>
        </text:list-item>
        <text:list-item>
          <text:p text:style-name="P8">Wszystkie działania podejmowane przez Lidera i Partnera, w ramach realizowanego wspólnie projektu, muszą być zgodne z Porozumieniem i przepisami prawa.</text:p>
        </text:list-item>
        <text:list-item>
          <text:p text:style-name="P8">Na potrzeby projektu Lider wyodrębni jeden osobny rachunek bankowy, którego dysponentem będzie Lider.</text:p>
        </text:list-item>
        <text:list-item>
          <text:p text:style-name="P8">Koszty zarządzania i promocji projektu obciążać będą Partnera proporcjonalnie do udziału w projekcie.</text:p>
        </text:list-item>
      </text:list>
      <text:p text:style-name="P5"/>
      <text:p text:style-name="P5"/>
      <text:p text:style-name="P4"><text:span text:style-name="T2">§</text:span><text:span text:style-name="T3"> 3.</text:span></text:p>
      <text:p text:style-name="P15">ZADANIA PARTNERÓW</text:p>
      <text:p text:style-name="P15"/>
      <text:p text:style-name="P16">1. Postanowienie ogólne.</text:p>
      <text:list xml:id="list28563312" text:style-name="L4">
        <text:list-item>
          <text:p text:style-name="P17">Lider opracowuje projekt i wniosek dofinansowania;</text:p>
        </text:list-item>
        <text:list-item>
          <text:p text:style-name="P17">Lider jest strona porozumienia do dofinansowanie, za prawidłową realizację projektu odpowiadają wspólnie strony;</text:p>
        </text:list-item>
        <text:list-item>
          <text:p text:style-name="P17">Dokumentacja projektu jest przechowywana w siedzibie Lidera;</text:p>
        </text:list-item>
      </text:list>
      <text:p text:style-name="P16"><text:soft-page-break/></text:p>
      <text:list xml:id="list28565056" text:continue-numbering="true" text:style-name="L4">
        <text:list-item>
          <text:p text:style-name="P17">Partner uczestniczący w projekcie, zobowiązany jest utrzymywać w należytym stanie środki trwałe i wyposażenie będące efektem realizacji projektu oraz ponosić na nie nakłady przez okres obowiązywania Partnerstwa,</text:p>
        </text:list-item>
        <text:list-item>
          <text:p text:style-name="P17">Partner zobowiązany jest do zachowania rezultatów projektu w szczególności środki trwałe, wyposażenie oraz wartości materialne i prawne objęte projektem przez okres obowiązywania Partnerstwa,</text:p>
        </text:list-item>
        <text:list-item>
          <text:p text:style-name="P17">W terminie 5 lat od dnia zakończenia realizacji projektu Lider, który jest odpowiedzialny za zapewnienie trwałości projektu zgodnie z art. 57 rozporządzenie Rady z dnia 11.07.2006r. (WE) nr 1083/2006 ustanawiającego przepisy ogólne dotyczące Europejskiego Funduszu Rozwoje Regionalnego, Europejskiego Funduszu Społecznego oraz Funduszu spójności, będzie monitorował realizację zapisów punktu 4 i 5 oraz ma prawo egzekwować od Partnera niewykonanie powyższych postanowień Porozumienia, w tym poprzez żądanie zwrotu przekazania otrzymanych przez partnera środków,</text:p>
        </text:list-item>
        <text:list-item>
          <text:p text:style-name="P17"><text:s/>Po upływie 5 lat od daty zakończenia projektu i wykonania wszystkich zobowiązań przez Partnera, środki trwałe i wyposażenie, będące efektem realizacji projektu, zostaną nieodpłatnie przekazane Partnerowi.</text:p>
        </text:list-item>
        <text:list-item>
          <text:p text:style-name="P17">Środki trwałe i wyposażenie, będące efektem realizacji projektu, do czasu przekazania ich Partnerowi zgodnie z pkt. 7 stanowią własność Lidera i nie mogą być zbyt ani w jakikolwiek sposób obciążone.</text:p>
        </text:list-item>
        <text:list-item>
          <text:p text:style-name="P17">Partner zobowiązuje się do zabezpieczenia w swoim budżecie, w okresie obowiązywania Partnerstwa, środki finansowe na realizację swojego zadania w wysokości co najmniej 15% wydatków kwalifikowanych lub w wysokości 100% udziału w projekcie, jeżeli dofinansowanie z funduszy Unii Europejskiej będzie następowało w formie refundacji poniesionych wydatków.</text:p>
        </text:list-item>
        <text:list-item>
          <text:p text:style-name="P17"><text:s/>Środki finansowe na realizację projektu Partner będzie przekazywał na rachunek Lidera zgodnie z przyjętym harmonogramem zawartym w Załączniku Nr 1.</text:p>
        </text:list-item>
      </text:list>
      <text:p text:style-name="P16"/>
      <text:p text:style-name="P16">2. Lider jest zobowiązany, uprawniony i ponosi odpowiedzialność za:</text:p>
      <text:list xml:id="list28561249" text:style-name="L5">
        <text:list-item>
          <text:p text:style-name="P18">Podpisanie umowy od dofinansowanie projektu oraz jej zmian;</text:p>
        </text:list-item>
        <text:list-item>
          <text:p text:style-name="P18">Realizację projektu w zakresie kompetencji określonych w porozumieniu partnerskim zgodnie z ustalonym harmonogramem projektu oraz zasadami wynikającymi z LPRO, w tym zasadami dotyczącymi kwalifikowania wydatków, kontroli, sprawozdawczości, przepływów finansowych oraz informacji i promocji;</text:p>
        </text:list-item>
        <text:list-item>
          <text:p text:style-name="P18">Egzekwowanie zobowiązań od Partnera, określonych w Porozumieniu, umowie o dofinansowaniu i przepisach prawa;</text:p>
        </text:list-item>
        <text:list-item>
          <text:p text:style-name="P18">Sporządzenie i przedstawienie raportów z postępów realizacji projektu, w tym sprawozdań finansowych;</text:p>
        </text:list-item>
        <text:list-item>
          <text:p text:style-name="P18">Ewidencjowanie, we własnych księgach rachunkowych, przychodów, kosztów, dochodów i wydatków związanych z realizacją projektu w sposób zapewniający wyodrębnienie tych zapisów w ewidencji księgowej na potrzeby rozliczenia projektu.</text:p>
        </text:list-item>
        <text:list-item>
          <text:p text:style-name="P18">Zapewnienie odpowiedniego dostępu do dokumentów i kontroli;</text:p>
        </text:list-item>
        <text:list-item>
          <text:p text:style-name="P18">Zarządzanie budżetem i zarządzanie finansowe projektem, w tym występowanie z wnioskami o płatność, otrzymywanie płatności oraz refundację Partnerowi nakładów finansowych;</text:p>
        </text:list-item>
        <text:list-item>
          <text:p text:style-name="P18">Nadzór i kontrolę nad prawidłowością rzeczową i finansową realizacji projektu;</text:p>
        </text:list-item>
        <text:list-item>
          <text:p text:style-name="P9"><text:span text:style-name="T3">Nadzór i kontrolę nad prawidłowością całości wydatków kwalifikowanych, które są </text:span><text:soft-page-break/><text:span text:style-name="T3">ponoszone w ramach projektu przed instytucją, z którą podpisał umowę o </text:span><text:span text:style-name="T3">dofinansowanie;</text:span></text:p>
        </text:list-item>
        <text:list-item>
          <text:p text:style-name="P18"><text:s/>Zapewnienie właściwej ścieżki audytu dla dokumentacji związanej z realizacją projektu92;</text:p>
        </text:list-item>
        <text:list-item>
          <text:p text:style-name="P18"><text:s/>Nadzór i kontrolę nad zapewnieniem trwałości projektu zgodnie 57 Rozporządzenia Rady (WE) nr 1083/2006 z dnia 11 lipca 2006 roku ustanawiającego przepisy ogólne dotyczące Europejskiego Funduszu Społecznego Rozwoju Regionalnego, Europejskiego Funduszu Społecznego oraz Funduszu Spójności i uchylającego rozporządzenie (WE) nr 1260/1999;</text:p>
        </text:list-item>
        <text:list-item>
          <text:p text:style-name="P18"><text:s/>Zgromadzenie od Partnera wszystkich informacji niezbędnych do przygotowania wniosku o dofinansowanie oraz dokumentów i oświadczeń niezbędnych do podpisania i złożenia wniosku, a także do uzupełnienia lub poprawienia wniosku w przypadku takiej konieczności;</text:p>
        </text:list-item>
        <text:list-item>
          <text:p text:style-name="P18"><text:s/>Sporządzenie kompletnego wniosku z zachowaniem należytej staranności, uzupełnienia <text:s/>lub poprawienia wniosku w przypadku takiej konieczności;</text:p>
        </text:list-item>
        <text:list-item>
          <text:p text:style-name="P18"><text:s/>Koordynację, monitorowanie i kontrolę działań związanych z realizacją działań przyjętych do realizacji w projekcie;</text:p>
        </text:list-item>
        <text:list-item>
          <text:p text:style-name="P18"><text:s/>Opracowanie oraz wdrożenie systemu i zasad archiwizacji dokumentacji projektowej w celu zapewnienia przechowywania dokumentacji związanej z realizacją Projektu zgodnie z wymogami;</text:p>
        </text:list-item>
        <text:list-item>
          <text:p text:style-name="P18"><text:s/>Bieżące zarządzenie środkami finansowymi, zgromadzonymi na rachunku bankowym projektu;</text:p>
        </text:list-item>
        <text:list-item>
          <text:p text:style-name="P18"><text:s/>Rozliczenie otrzymanych środków finansowych wraz ze sprawozdaniem końcowym z realizacji Projektu;</text:p>
        </text:list-item>
        <text:list-item>
          <text:p text:style-name="P18"><text:s/>Współpracę z upoważnionymi instytucjami krajowymi i Unii Europejskiej w zakresie kontroli prawidłowej realizacji Projektu.</text:p>
        </text:list-item>
        <text:list-item>
          <text:p text:style-name="P18"><text:s/>Promowanie projektu zgodnie z wymogami LRPO oraz zgodnie z wymogami określonymi w Rozporządzeniu Komisji z dnia 08.12.2006 (we) 1828/2006.</text:p>
        </text:list-item>
      </text:list>
      <text:p text:style-name="P16"/>
      <text:p text:style-name="P16">3. Partner jest odpowiedzialny za:</text:p>
      <text:list xml:id="list28544542" text:style-name="L6">
        <text:list-item>
          <text:list>
            <text:list-item>
              <text:p text:style-name="P10">Terminowe dostarczenie Liderowi wszystkich informacji niezbędnych do przygotowania wniosku oraz dokumentów i oświadczeń niezbędnych do podpisania i założenia wniosku o dofinansowanie, a także do uzupełnienia i poprawienia wniosku w przypadku takiej konieczności, a także dokumentów dla potrzeb kontroli i ewaluacji;</text:p>
            </text:list-item>
            <text:list-item>
              <text:p text:style-name="P10"><text:s/>Współpracę z upoważnionymi instytucjami krajowymi i Unii Europejskiej w zakresie prawidłowej realizacji projektu;</text:p>
            </text:list-item>
            <text:list-item>
              <text:p text:style-name="P10">Promowanie projektu zgodnie z wymogami LRPO oraz zgodnie w wymogami określonymi w wyżej wymienionym rozporządzeniu (WE) 1828/2006;</text:p>
            </text:list-item>
            <text:list-item>
              <text:p text:style-name="P10">Nadzór nad przekazanymi środkami trwałymi i wyposażeniem, zakupionym w ramach projektu i przekazanym do użytkowania Partnerowi, na podstawie zawartych umów użyczenia pomiędzy Liderem a Partnerem.</text:p>
            </text:list-item>
            <text:list-item>
              <text:p text:style-name="P10">Zapewnienie trwałości projektu w okresie 5 lat od jego zakończenia w zakresie dotyczącym Partnera pod rygorem odpowiedzialności odszkodowawczej określonej Porozumieniem oraz obowiązującymi przepisami.</text:p>
            </text:list-item>
            <text:list-item>
              <text:p text:style-name="P10">Lider jest jedynym podmiotem upoważnionym do ponoszenia wydatków kwalifikowanych w ramach projektu.</text:p>
            </text:list-item>
            <text:list-item>
              <text:p text:style-name="P10">Wszelkie decyzje dotyczące wydatkowania środków finansowych, a w <text:soft-page-break/>szczególności dotyczące weryfikowalności ponoszonych wydatków podejmuje</text:p>
              <text:p text:style-name="P10">Lider, przy czym Lider odpowiada za poprawność formalną i merytoryczna dokumentów.</text:p>
            </text:list-item>
            <text:list-item>
              <text:p text:style-name="P10">Lider ponosi całkowitą odpowiedzialność za zarządzanie i rozliczenie projektu przed instytucja finansującą.</text:p>
            </text:list-item>
          </text:list>
        </text:list-item>
      </text:list>
      <text:p text:style-name="P5"/>
      <text:p text:style-name="P5"/>
      <text:p text:style-name="P5"/>
      <text:p text:style-name="P4"><text:span text:style-name="T2">§</text:span><text:span text:style-name="T3"> 4.</text:span></text:p>
      <text:p text:style-name="P15">PŁATNOŚCI</text:p>
      <text:p text:style-name="P16"/>
      <text:list xml:id="list28562026" text:style-name="L7">
        <text:list-item>
          <text:p text:style-name="P19">Lider otrzyma dofinansowanie w formie zaliczki lub jako refundacje poniesionych wydatków na podstawie wniosku płatności.</text:p>
        </text:list-item>
        <text:list-item>
          <text:p text:style-name="P19">W przypadku braku zaliczek, środki na realizację projektu będzie zapewniał Partner, proporcjonalnie do swojego udziału w projekcie.</text:p>
        </text:list-item>
        <text:list-item>
          <text:p text:style-name="P19">Przekazywanie środków finansowych przez Partnera będzie dokonywane zgodnie z ustalonym harmonogramem finansowania.</text:p>
        </text:list-item>
        <text:list-item>
          <text:p text:style-name="P19">Lider zobowiązuje się do przekazania Partnerowi rozliczenia 100% otrzymanych wpłat wraz z raportem końcowym z realizacji projektu.</text:p>
        </text:list-item>
        <text:list-item>
          <text:p text:style-name="P19">Wszystkie koszty niekwalifikowane dla części indywidualnej, zgodnie z wytycznymi w zakresie kwalifikowania wydatków, związane z dana inwestycja wynikłe w trakcie realizacji projektu zostaną pokryte przez Partnera.</text:p>
        </text:list-item>
      </text:list>
      <text:p text:style-name="P16"/>
      <text:p text:style-name="P16"/>
      <text:p text:style-name="P4"><text:span text:style-name="T2">§</text:span><text:span text:style-name="T3"> 5.</text:span></text:p>
      <text:p text:style-name="P15">MONITORING I KONTROLA</text:p>
      <text:p text:style-name="P15"/>
      <text:p text:style-name="P15"/>
      <text:list xml:id="list28567408" text:style-name="L8">
        <text:list-item>
          <text:p text:style-name="P20">Lider i Partner zobowiązują się do rzetelnego realizowania przyjętych założeń, przyjmując jako zasadę działanie -non-profit.</text:p>
        </text:list-item>
        <text:list-item>
          <text:p text:style-name="P20">Lider i Partner zobowiązują się przekazywać sobie wzajemnie wszelkie niezbędne informacje związane z realizacją projektu.</text:p>
        </text:list-item>
        <text:list-item>
          <text:p text:style-name="P20">Lider odpowiedzialny jest za monitorowanie i kontrolę realizacji projektu.</text:p>
        </text:list-item>
      </text:list>
      <text:p text:style-name="P16"/>
      <text:p text:style-name="P16"/>
      <text:p text:style-name="P4"><text:span text:style-name="T2">§</text:span><text:span text:style-name="T3"> 6.</text:span></text:p>
      <text:p text:style-name="P15">REZYGNACJA I DOPUSZCZENIE DO UDZIAŁU W PROJEKCIE PARTNERA,</text:p>
      <text:p text:style-name="P15">ROZWIĄZANIE POROZUMIENIA</text:p>
      <text:p text:style-name="P15"/>
      <text:p text:style-name="P15"/>
      <text:list xml:id="list28547156" text:style-name="L9">
        <text:list-item>
          <text:p text:style-name="P21">Lider może <text:s/>wypowiedzieć Porozumienie Partnerowi ze skutkiem natychmiastowym, w formie pisemnej, w przypadku, gdy Partner nie realizuje Projektu na warunkach określonych w Porozumieniu, umowie o dofinansowanie i obowiązującym prawie lub cel projektu nie może być zrealizowany.</text:p>
        </text:list-item>
        <text:list-item>
          <text:p text:style-name="P21">W przypadku rozwiązania Porozumienia w trybie, o którym mowa w ust. 1, Partner zobowiązany jest do zwrotu wypłaconego dotychczas dofinansowania w terminie 30 dni od dnia rozwiązania Porozumienia, wraz z odsetkami w wysokości określonej jak dla zaległości podatkowych.</text:p>
          <text:p text:style-name="P21"><text:soft-page-break/></text:p>
        </text:list-item>
        <text:list-item>
          <text:p text:style-name="P21">W przypadku rozwiązania Porozumienia w trybie, o którym mowa w ust. 1, Partnerowi nie przysługuje odszkodowanie.</text:p>
        </text:list-item>
        <text:list-item>
          <text:p text:style-name="P21">Dopuszczenie do projektu innej gminy, bądź powiatu, jest możliwe na jej pisemny wniosek pod warunkiem otrzymania jednomyślnej zgody Instytucji Pośredniczącej oraz wszystkich partnerów uczestniczących w projekcie.</text:p>
        </text:list-item>
        <text:list-item>
          <text:p text:style-name="P21">Porozumienie wygasa w przypadku wykonania przez Strony wszelkich wynikających z niej zobowiązań.</text:p>
        </text:list-item>
        <text:list-item>
          <text:p text:style-name="P21">Rozwiązanie Porozumienia może nastąpić w związku z wystąpieniem niezależnych od stron okoliczności uniemożliwiających dalsze wykonywanie zawartych postanowień.</text:p>
        </text:list-item>
        <text:list-item>
          <text:p text:style-name="P21">Porozumienie wygasa w przypadku nie otrzymania dofinansowania na realizację Projektu ze środków LRPO 1.3.</text:p>
        </text:list-item>
      </text:list>
      <text:p text:style-name="P16"/>
      <text:p text:style-name="P16"/>
      <text:p text:style-name="P16"/>
      <text:p text:style-name="P4"><text:span text:style-name="T2">§</text:span><text:span text:style-name="T3"> 7.</text:span></text:p>
      <text:p text:style-name="P15">ZAMÓWIENIE PUBLICZNE I ZAWIERANIE UMÓW</text:p>
      <text:p text:style-name="P15"/>
      <text:p text:style-name="P15"/>
      <text:list xml:id="list28554431" text:style-name="L10">
        <text:list-item>
          <text:p text:style-name="P22">Lider zobowiązuje się stosować ustawę z dnia 29.01.2004r. Prawo Zamówień Publicznych (Dz.U07.223.1665 ze zm.).</text:p>
        </text:list-item>
        <text:list-item>
          <text:p text:style-name="P22">Lider zobowiązuje się, na pisemne żądanie Partnera, do przesłania Partnerowi przed zawarciem umowy z wykonawcą informacji o wyniku postępowania oraz udostępniania, na żądanie Partnera, opisów i dowodów stosowania procedur dotyczących udzielania zamówienia oraz zasad postępowania członków komisji przetargowej.</text:p>
        </text:list-item>
        <text:list-item>
          <text:p text:style-name="P22">Lider przechowuje, zgodnie z obowiązującymi przepisami, dokumentację związaną z przeprowadzonymi postępowaniami przetargowymi.</text:p>
        </text:list-item>
      </text:list>
      <text:p text:style-name="P16"/>
      <text:p text:style-name="P16"/>
      <text:p text:style-name="P16"/>
      <text:p text:style-name="P4"><text:span text:style-name="T2">§</text:span><text:span text:style-name="T3"> 8.</text:span></text:p>
      <text:p text:style-name="P15">ROZWIĄZYWANIE SPORÓW</text:p>
      <text:p text:style-name="P15"/>
      <text:p text:style-name="P15"/>
      <text:p text:style-name="P15"/>
      <text:list xml:id="list28546408" text:style-name="L11">
        <text:list-item>
          <text:p text:style-name="P23">Spory związane z realizacja niniejszego porozumienia Lider i Partner będą się starali rozwiązywać polubownie.</text:p>
        </text:list-item>
        <text:list-item>
          <text:p text:style-name="P23">Do czasu rozstrzygnięcia sporu stanowisko Lidera jest wiążące.</text:p>
        </text:list-item>
        <text:list-item>
          <text:p text:style-name="P23">W przypadku braku porozumienia spór zostanie poddany pod rozstrzygnięcie sądu powszechnego właściwego dla siedziby Lider.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4"><text:span text:style-name="T2">§</text:span><text:span text:style-name="T3"> 9.</text:span></text:p>
      <text:p text:style-name="P15">POSTANOWIENIA KOŃCOWE</text:p>
      <text:p text:style-name="P15"/>
      <text:p text:style-name="P15"/>
      <text:list xml:id="list28559391" text:style-name="L12">
        <text:list-item>
          <text:p text:style-name="P24">Zmiana Porozumienia możliwa jest w formie pisemnej, aneksem pod rygorem nieważności za zgodą obydwu stron.</text:p>
        </text:list-item>
        <text:list-item>
          <text:p text:style-name="P24">Ramowy harmonogram, ramowy zakres projektu przypadającego na Partnera oraz algorytm finansowania i wielkości wkładu własnego Partnera zawarte zostały w Załącznikach nr 1, 2 i 3 do niniejszego Porozumienia.</text:p>
        </text:list-item>
        <text:list-item>
          <text:p text:style-name="P24">Załączniki stanowią integralną część Porozumienia</text:p>
        </text:list-item>
        <text:list-item>
          <text:p text:style-name="P24">porozumienia sporządzono w 3 jednobrzmiących egzemplarzach, po jednym dla każdej ze stron oraz 1 do publikacji w Dzienniku Urzędowym Województwa Lubuskiego.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><text:s text:c="4"/>..................................... <text:s text:c="60"/>.....................................</text:p>
      <text:p text:style-name="P16"/>
      <text:p text:style-name="P16"><text:s text:c="4"/>..................................... <text:s text:c="60"/>.....................................</text:p>
      <text:p text:style-name="P16"/>
      <text:p text:style-name="P16"><text:s text:c="14"/>Lider <text:s text:c="91"/>Partner </text:p>
      <text:p text:style-name="P16"/>
      <text:p text:style-name="P16"/>
      <text:p text:style-name="P15"/>
      <text:p text:style-name="P5"><text:s text:c="5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0-06-10T08:40:06.75</meta:creation-date>
    <dc:date>2010-06-21T08:46:06.85</dc:date>
    <meta:editing-duration>PT00H00M47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7" meta:paragraph-count="123" meta:word-count="1714" meta:character-count="14041"/>
  </office:meta>
</office:document-meta>
</file>